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57cm" fo:margin-left="0.044cm" fo:margin-top="0cm" fo:margin-bottom="0cm" table:align="left" style:writing-mode="lr-tb"/>
    </style:style>
    <style:style style:name="Tablica1.A" style:family="table-column">
      <style:table-column-properties style:column-width="4.302cm"/>
    </style:style>
    <style:style style:name="Tablica1.B" style:family="table-column">
      <style:table-column-properties style:column-width="12.155cm"/>
    </style:style>
    <style:style style:name="Tablica1.1" style:family="table-row">
      <style:table-row-properties style:min-row-height="1.005cm" fo:keep-together="auto"/>
    </style:style>
    <style:style style:name="Tablica1.A1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82cm" fo:keep-together="auto"/>
    </style:style>
    <style:style style:name="Tablic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min-row-height="0.529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0.714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0.582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0.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A7" style:family="table-cell">
      <style:table-cell-properties fo:padding-left="0.191cm" fo:padding-right="0.191cm" fo:padding-top="0cm" fo:padding-bottom="0cm" fo:border="0.5pt solid #000000"/>
    </style:style>
    <style:style style:name="Tablica1.B7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ica1.B8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padding-left="0.191cm" fo:padding-right="0.191cm" fo:padding-top="0cm" fo:padding-bottom="0cm" fo:border="0.5pt solid #000000"/>
    </style:style>
    <style:style style:name="Tablica1.A10" style:family="table-cell">
      <style:table-cell-properties fo:padding-left="0.191cm" fo:padding-right="0.191cm" fo:padding-top="0cm" fo:padding-bottom="0cm" fo:border="0.5pt solid #000000"/>
    </style:style>
    <style:style style:name="Tablica1.A11" style:family="table-cell">
      <style:table-cell-properties fo:padding-left="0.191cm" fo:padding-right="0.191cm" fo:padding-top="0cm" fo:padding-bottom="0cm" fo:border="0.5pt solid #000000"/>
    </style:style>
    <style:style style:name="Tablica1.A12" style:family="table-cell">
      <style:table-cell-properties fo:padding-left="0.191cm" fo:padding-right="0.191cm" fo:padding-top="0cm" fo:padding-bottom="0cm" fo:border="0.5pt solid #000000"/>
    </style:style>
    <style:style style:name="Tablica1.A13" style:family="table-cell">
      <style:table-cell-properties fo:padding-left="0.191cm" fo:padding-right="0.191cm" fo:padding-top="0cm" fo:padding-bottom="0cm" fo:border="0.5pt solid #000000"/>
    </style:style>
    <style:style style:name="Tablic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1.B14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1.A16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1.A17" style:family="table-cell">
      <style:table-cell-properties fo:padding-left="0.191cm" fo:padding-right="0.191cm" fo:padding-top="0cm" fo:padding-bottom="0cm" fo:border="0.5pt solid #000000"/>
    </style:style>
    <style:style style:name="Tablica1.A18" style:family="table-cell">
      <style:table-cell-properties fo:padding-left="0.191cm" fo:padding-right="0.191cm" fo:padding-top="0cm" fo:padding-bottom="0cm" fo:border="0.5pt solid #000000"/>
    </style:style>
    <style:style style:name="Tablica1.A19" style:family="table-cell">
      <style:table-cell-properties fo:padding-left="0.191cm" fo:padding-right="0.191cm" fo:padding-top="0cm" fo:padding-bottom="0cm" fo:border="0.5pt solid #000000"/>
    </style:style>
    <style:style style:name="Tablica1.A20" style:family="table-cell">
      <style:table-cell-properties fo:padding-left="0.191cm" fo:padding-right="0.191cm" fo:padding-top="0cm" fo:padding-bottom="0cm" fo:border="0.5pt solid #000000"/>
    </style:style>
    <style:style style:name="Tablica1.A21" style:family="table-cell">
      <style:table-cell-properties fo:padding-left="0.191cm" fo:padding-right="0.191cm" fo:padding-top="0cm" fo:padding-bottom="0cm" fo:border="0.5pt solid #000000"/>
    </style:style>
    <style:style style:name="Tablica1.A23" style:family="table-cell">
      <style:table-cell-properties fo:padding-left="0.191cm" fo:padding-right="0.191cm" fo:padding-top="0cm" fo:padding-bottom="0cm" fo:border="0.5pt solid #000000"/>
    </style:style>
    <style:style style:name="Tablica1.A24" style:family="table-cell">
      <style:table-cell-properties fo:padding-left="0.191cm" fo:padding-right="0.191cm" fo:padding-top="0cm" fo:padding-bottom="0cm" fo:border="0.5pt solid #000000"/>
    </style:style>
    <style:style style:name="Tablica1.A25" style:family="table-cell">
      <style:table-cell-properties fo:padding-left="0.191cm" fo:padding-right="0.191cm" fo:padding-top="0cm" fo:padding-bottom="0cm" fo:border="0.5pt solid #000000"/>
    </style:style>
    <style:style style:name="Tablica1.A26" style:family="table-cell">
      <style:table-cell-properties fo:padding-left="0.191cm" fo:padding-right="0.191cm" fo:padding-top="0cm" fo:padding-bottom="0cm" fo:border="0.5pt solid #000000"/>
    </style:style>
    <style:style style:name="Tablica1.A27" style:family="table-cell">
      <style:table-cell-properties fo:padding-left="0.191cm" fo:padding-right="0.191cm" fo:padding-top="0cm" fo:padding-bottom="0cm" fo:border="0.5pt solid #000000"/>
    </style:style>
    <style:style style:name="Tablica1.A28" style:family="table-cell">
      <style:table-cell-properties fo:padding-left="0.191cm" fo:padding-right="0.191cm" fo:padding-top="0cm" fo:padding-bottom="0cm" fo:border="0.5pt solid #000000"/>
    </style:style>
    <style:style style:name="Tablica1.A30" style:family="table-cell">
      <style:table-cell-properties fo:padding-left="0.191cm" fo:padding-right="0.191cm" fo:padding-top="0cm" fo:padding-bottom="0cm" fo:border="0.5pt solid #000000"/>
    </style:style>
    <style:style style:name="Tablica1.A31" style:family="table-cell">
      <style:table-cell-properties fo:padding-left="0.191cm" fo:padding-right="0.191cm" fo:padding-top="0cm" fo:padding-bottom="0cm" fo:border="0.5pt solid #000000"/>
    </style:style>
    <style:style style:name="Tablica1.A32" style:family="table-cell">
      <style:table-cell-properties fo:padding-left="0.191cm" fo:padding-right="0.191cm" fo:padding-top="0cm" fo:padding-bottom="0cm" fo:border="0.5pt solid #000000"/>
    </style:style>
    <style:style style:name="Tablica1.A33" style:family="table-cell">
      <style:table-cell-properties fo:padding-left="0.191cm" fo:padding-right="0.191cm" fo:padding-top="0cm" fo:padding-bottom="0cm" fo:border="0.5pt solid #000000"/>
    </style:style>
    <style:style style:name="Tablica1.A34" style:family="table-cell">
      <style:table-cell-properties fo:padding-left="0.191cm" fo:padding-right="0.191cm" fo:padding-top="0cm" fo:padding-bottom="0cm" fo:border="0.5pt solid #000000"/>
    </style:style>
    <style:style style:name="Tablica1.A35" style:family="table-cell">
      <style:table-cell-properties fo:padding-left="0.191cm" fo:padding-right="0.191cm" fo:padding-top="0cm" fo:padding-bottom="0cm" fo:border="0.5pt solid #000000"/>
    </style:style>
    <style:style style:name="Tablica1.A37" style:family="table-cell">
      <style:table-cell-properties fo:padding-left="0.191cm" fo:padding-right="0.191cm" fo:padding-top="0cm" fo:padding-bottom="0cm" fo:border="0.5pt solid #000000"/>
    </style:style>
    <style:style style:name="Tablica1.A38" style:family="table-cell">
      <style:table-cell-properties fo:padding-left="0.191cm" fo:padding-right="0.191cm" fo:padding-top="0cm" fo:padding-bottom="0cm" fo:border="0.5pt solid #000000"/>
    </style:style>
    <style:style style:name="Tablica1.A39" style:family="table-cell">
      <style:table-cell-properties fo:padding-left="0.191cm" fo:padding-right="0.191cm" fo:padding-top="0cm" fo:padding-bottom="0cm" fo:border="0.5pt solid #000000"/>
    </style:style>
    <style:style style:name="Tablica1.A40" style:family="table-cell">
      <style:table-cell-properties fo:padding-left="0.191cm" fo:padding-right="0.191cm" fo:padding-top="0cm" fo:padding-bottom="0cm" fo:border="0.5pt solid #000000"/>
    </style:style>
    <style:style style:name="Tablica1.A41" style:family="table-cell">
      <style:table-cell-properties fo:padding-left="0.191cm" fo:padding-right="0.191cm" fo:padding-top="0cm" fo:padding-bottom="0cm" fo:border="0.5pt solid #000000"/>
    </style:style>
    <style:style style:name="Tablica1.A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language="hr" fo:country="HR" officeooo:rsid="0012963a" officeooo:paragraph-rsid="0012963a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fo:language="hr" fo:country="HR" officeooo:rsid="0013f94b" officeooo:paragraph-rsid="0013f94b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fo:language="hr" fo:country="HR" officeooo:rsid="00157246" officeooo:paragraph-rsid="00157246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0pt" fo:language="hr" fo:country="HR" fo:font-weight="bold" officeooo:rsid="0014c65b" officeooo:paragraph-rsid="0014c65b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imes New Roman" fo:font-size="12pt" fo:language="hr" fo:country="HR" officeooo:rsid="0013f94b" officeooo:paragraph-rsid="0013f94b" style:font-size-asian="12pt" style:font-name-complex="Times New Roman1" style:font-size-complex="12pt"/>
    </style:style>
    <style:style style:name="P9" style:family="paragraph" style:parent-style-name="Standard">
      <style:paragraph-properties fo:margin-top="0.353cm" fo:margin-bottom="0cm" loext:contextual-spacing="false" fo:line-height="90%" fo:text-align="center" style:justify-single-word="false"/>
      <style:text-properties style:font-name="Arial" fo:font-size="16pt" fo:language="hr" fo:country="HR" fo:font-weight="bold" style:font-name-asian="MS PGothic" style:font-size-asian="16pt" style:font-weight-asian="bold" style:font-name-complex="Arial1" style:font-size-complex="16pt" style:font-weight-complex="bold"/>
    </style:style>
    <style:style style:name="P10" style:family="paragraph" style:parent-style-name="Standard" style:master-page-name="Standard">
      <style:paragraph-properties fo:margin-top="0.353cm" fo:margin-bottom="0cm" loext:contextual-spacing="false" fo:line-height="90%" fo:text-align="center" style:justify-single-word="false" style:page-number="auto"/>
      <style:text-properties style:font-name="Times New Roman" fo:font-size="16pt" fo:language="hr" fo:country="HR" fo:font-weight="bold" style:font-name-asian="MS PGothic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text-properties style:font-name="Times New Roman" fo:font-size="14pt" fo:language="hr" fo:country="H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fo:font-size="10pt" fo:language="hr" fo:country="HR" officeooo:rsid="0012963a" officeooo:paragraph-rsid="0012963a" style:font-size-asian="10pt" style:font-name-complex="Times New Roman1" style:font-size-complex="10pt"/>
    </style:style>
    <style:style style:name="P15" style:family="paragraph" style:parent-style-name="Standard">
      <style:text-properties style:font-name="Times New Roman" fo:font-size="10pt" fo:language="hr" fo:country="HR" officeooo:rsid="0012963a" officeooo:paragraph-rsid="0018a8b4" style:font-size-asian="10pt" style:font-name-complex="Times New Roman1" style:font-size-complex="10pt"/>
    </style:style>
    <style:style style:name="P16" style:family="paragraph" style:parent-style-name="Standard">
      <style:text-properties style:font-name="Times New Roman" fo:font-size="10pt" fo:language="hr" fo:country="HR" officeooo:paragraph-rsid="00178648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fo:font-size="10pt" fo:language="hr" fo:country="HR" officeooo:rsid="00181594" officeooo:paragraph-rsid="00181594" style:font-size-asian="10pt" style:font-name-complex="Times New Roman1" style:font-size-complex="10pt"/>
    </style:style>
    <style:style style:name="P18" style:family="paragraph" style:parent-style-name="Standard">
      <style:text-properties style:font-name="Times New Roman" fo:font-size="10pt" fo:language="hr" fo:country="HR" officeooo:paragraph-rsid="00181594" style:font-size-asian="10pt" style:font-name-complex="Times New Roman1" style:font-size-complex="10pt"/>
    </style:style>
    <style:style style:name="P19" style:family="paragraph" style:parent-style-name="Standard">
      <style:text-properties style:font-name="Times New Roman" fo:font-size="10pt" fo:language="hr" fo:country="HR" officeooo:paragraph-rsid="0018a8b4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" fo:font-size="10pt" fo:language="hr" fo:country="HR" officeooo:rsid="0018a8b4" officeooo:paragraph-rsid="0018a8b4" style:font-size-asian="10pt" style:font-name-complex="Times New Roman1" style:font-size-complex="10pt"/>
    </style:style>
    <style:style style:name="P21" style:family="paragraph" style:parent-style-name="Standard">
      <style:text-properties style:font-name="Times New Roman" fo:font-size="10pt" fo:language="hr" fo:country="HR" officeooo:rsid="001a9937" officeooo:paragraph-rsid="001a9937" style:font-size-asian="10pt" style:font-name-complex="Times New Roman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24" style:family="paragraph" style:parent-style-name="Standard">
      <style:text-properties style:font-name="Times New Roman" fo:font-size="12pt" fo:language="hr" fo:country="HR" officeooo:paragraph-rsid="0012963a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fo:language="hr" fo:country="HR" officeooo:paragraph-rsid="0013f94b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12pt" fo:language="hr" fo:country="HR" officeooo:paragraph-rsid="0014c65b" style:font-size-asian="12pt" style:font-name-complex="Times New Roman1" style:font-size-complex="12pt"/>
    </style:style>
    <style:style style:name="P27" style:family="paragraph" style:parent-style-name="Standard">
      <style:text-properties style:font-name="Times New Roman" fo:font-size="12pt" fo:language="hr" fo:country="HR" officeooo:paragraph-rsid="00157246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2pt" fo:language="hr" fo:country="HR" officeooo:rsid="0013f94b" officeooo:paragraph-rsid="0013f94b" style:font-size-asian="12pt" style:font-name-complex="Times New Roman1" style:font-size-complex="12pt"/>
    </style:style>
    <style:style style:name="P29" style:family="paragraph" style:parent-style-name="Standard">
      <style:text-properties style:font-name="Times New Roman" fo:font-size="12pt" fo:language="hr" fo:country="HR" officeooo:rsid="0018a8b4" officeooo:paragraph-rsid="0018a8b4" style:font-size-asian="12pt" style:font-name-complex="Times New Roman1" style:font-size-complex="12pt"/>
    </style:style>
    <style:style style:name="P30" style:family="paragraph" style:parent-style-name="Standard">
      <style:text-properties style:font-name="Times New Roman" fo:font-size="12pt" fo:language="hr" fo:country="HR" officeooo:paragraph-rsid="001a9937" style:font-size-asian="12pt" style:font-name-complex="Times New Roman1" style:font-size-complex="12pt"/>
    </style:style>
    <style:style style:name="P31" style:family="paragraph" style:parent-style-name="Standard">
      <style:text-properties style:font-name="Times New Roman" fo:font-size="12pt" fo:language="hr" fo:country="HR" officeooo:rsid="001a9937" officeooo:paragraph-rsid="001a9937" style:font-size-asian="12pt" style:font-name-complex="Times New Roman1" style:font-size-complex="12pt"/>
    </style:style>
    <style:style style:name="P32" style:family="paragraph" style:parent-style-name="Standard">
      <style:text-properties fo:language="hr" fo:country="HR"/>
    </style:style>
    <style:style style:name="P33" style:family="paragraph" style:parent-style-name="Standard">
      <style:paragraph-properties fo:text-align="center" style:justify-single-word="false"/>
      <style:text-properties officeooo:rsid="00161408" officeooo:paragraph-rsid="00161408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5" style:family="paragraph" style:parent-style-name="Standard" style:list-style-name="WWNum1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6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7" style:family="paragraph" style:parent-style-name="Standard" style:list-style-name="WWNum4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8" style:family="paragraph" style:parent-style-name="Standard" style:list-style-name="WWNum5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9" style:family="paragraph" style:parent-style-name="Standard" style:list-style-name="WWNum6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0" style:family="paragraph" style:parent-style-name="Standard" style:list-style-name="WWNum7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1" style:family="paragraph" style:parent-style-name="Standard" style:list-style-name="WWNum8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2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</style:style>
    <style:style style:name="P43" style:family="paragraph" style:parent-style-name="Standard" style:list-style-name="WWNum6">
      <style:paragraph-properties fo:margin-left="0.513cm" fo:margin-right="0cm" fo:margin-top="0cm" fo:margin-bottom="0.282cm" loext:contextual-spacing="true" fo:text-indent="-0.635cm" style:auto-text-indent="false"/>
    </style:style>
    <style:style style:name="P44" style:family="paragraph" style:parent-style-name="Standard" style:list-style-name="WWNum8">
      <style:paragraph-properties fo:margin-left="0.263cm" fo:margin-right="0cm" fo:margin-top="0cm" fo:margin-bottom="0.282cm" loext:contextual-spacing="true" fo:text-indent="-0.501cm" style:auto-text-indent="false"/>
    </style:style>
    <style:style style:name="P45" style:family="paragraph" style:parent-style-name="Standard" style:list-style-name="WWNum8">
      <style:paragraph-properties fo:margin-left="0.513cm" fo:margin-right="0cm" fo:margin-top="0cm" fo:margin-bottom="0.282cm" loext:contextual-spacing="true" fo:text-indent="-0.644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6" style:family="paragraph" style:parent-style-name="List_20_Paragraph" style:list-style-name="WWNum9"/>
    <style:style style:name="P47" style:family="paragraph" style:parent-style-name="List_20_Paragraph" style:list-style-name="WWNum10">
      <style:text-properties style:font-name="Times New Roman" fo:font-size="10pt" fo:language="hr" fo:country="HR" officeooo:rsid="00161408" officeooo:paragraph-rsid="00161408" style:font-size-asian="10pt" style:font-name-complex="Times New Roman1" style:font-size-complex="10pt"/>
    </style:style>
    <style:style style:name="P48" style:family="paragraph" style:parent-style-name="List_20_Paragraph" style:list-style-name="WWNum10">
      <style:text-properties style:font-name="Times New Roman" fo:font-size="10pt" fo:language="hr" fo:country="HR" officeooo:rsid="00161408" officeooo:paragraph-rsid="00178648" style:font-size-asian="10pt" style:font-name-complex="Times New Roman1" style:font-size-complex="10pt"/>
    </style:style>
    <style:style style:name="P49" style:family="paragraph" style:parent-style-name="List_20_Paragraph" style:list-style-name="WWNum10">
      <style:text-properties style:font-name="Times New Roman" fo:font-size="10pt" fo:language="hr" fo:country="HR" officeooo:rsid="00161408" officeooo:paragraph-rsid="00181594" style:font-size-asian="10pt" style:font-name-complex="Times New Roman1" style:font-size-complex="10pt"/>
    </style:style>
    <style:style style:name="P50" style:family="paragraph" style:parent-style-name="List_20_Paragraph" style:list-style-name="WWNum10">
      <style:text-properties style:font-name="Times New Roman" fo:font-size="10pt" fo:language="hr" fo:country="HR" officeooo:rsid="00161408" officeooo:paragraph-rsid="0018a8b4" style:font-size-asian="10pt" style:font-name-complex="Times New Roman1" style:font-size-complex="10pt"/>
    </style:style>
    <style:style style:name="P5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fo:language="hr" fo:country="HR" officeooo:rsid="00121064" officeooo:paragraph-rsid="0012963a" style:font-size-asian="10pt" style:font-name-complex="Times New Roman1" style:font-size-complex="10pt"/>
    </style:style>
    <style:style style:name="P52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0pt" fo:language="hr" fo:country="HR" officeooo:rsid="00161408" officeooo:paragraph-rsid="00178648" style:font-size-asian="10pt" style:font-name-complex="Times New Roman1" style:font-size-complex="10pt"/>
    </style:style>
    <style:style style:name="P53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0pt" fo:language="hr" fo:country="HR" officeooo:rsid="00161408" officeooo:paragraph-rsid="00181594" style:font-size-asian="10pt" style:font-name-complex="Times New Roman1" style:font-size-complex="10pt"/>
    </style:style>
    <style:style style:name="P54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0pt" fo:language="hr" fo:country="HR" officeooo:rsid="00161408" officeooo:paragraph-rsid="0018a8b4" style:font-size-asian="10pt" style:font-name-complex="Times New Roman1" style:font-size-complex="10pt"/>
    </style:style>
    <style:style style:name="P55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0pt" fo:language="hr" fo:country="HR" officeooo:rsid="0018a8b4" officeooo:paragraph-rsid="0018a8b4" style:font-size-asian="10pt" style:font-name-complex="Times New Roman1" style:font-size-complex="10pt"/>
    </style:style>
    <style:style style:name="T1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hr" fo:country="HR" fo:font-weight="bold" officeooo:rsid="00161408" style:font-size-asian="12pt" style:font-weight-asian="bold" style:font-name-complex="Times New Roman1" style:font-size-complex="12pt"/>
    </style:style>
    <style:style style:name="T4" style:family="text">
      <style:text-properties fo:language="hr" fo:country="HR"/>
    </style:style>
    <style:style style:name="T5" style:family="text">
      <style:text-properties fo:language="hr" fo:country="HR"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3f94b" style:font-size-asian="12pt" style:font-weight-asian="bold" style:font-size-complex="12pt"/>
    </style:style>
    <style:style style:name="T8" style:family="text">
      <style:text-properties fo:font-size="12pt" fo:font-weight="bold" officeooo:rsid="00178648" style:font-size-asian="12pt" style:font-weight-asian="bold" style:font-size-complex="12pt"/>
    </style:style>
    <style:style style:name="T9" style:family="text">
      <style:text-properties fo:font-size="12pt" fo:font-weight="bold" officeooo:rsid="00181594" style:font-size-asian="12pt" style:font-weight-asian="bold" style:font-size-complex="12pt"/>
    </style:style>
    <style:style style:name="T10" style:family="text">
      <style:text-properties fo:font-size="12pt" fo:font-weight="bold" officeooo:rsid="0018a8b4" style:font-size-asian="12pt" style:font-weight-asian="bold" style:font-size-complex="12pt"/>
    </style:style>
    <style:style style:name="T11" style:family="text">
      <style:text-properties officeooo:rsid="00161408"/>
    </style:style>
    <style:style style:name="T12" style:family="text">
      <style:text-properties officeooo:rsid="00178648"/>
    </style:style>
    <style:style style:name="T13" style:family="text">
      <style:text-properties officeooo:rsid="00181594"/>
    </style:style>
    <style:style style:name="T14" style:family="text">
      <style:text-properties officeooo:rsid="0018a8b4"/>
    </style:style>
    <style:style style:name="T15" style:family="text">
      <style:text-properties officeooo:rsid="001a99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ABLICA ZA POPUNJAVANJE ISHODA UČENJA </text:p>
      <text:p text:style-name="P9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>KOLEGIJ</text:p>
          </table:table-cell>
          <table:table-cell table:style-name="Tablica1.B1" office:value-type="string">
            <text:p text:style-name="P33"><text:span text:style-name="T5">POMORSKO PRAVO <text:s text:c="2"/>II – izvanugovorna odgovornost brodovlasnika</text:span></text:p>
          </table:table-cell>
        </table:table-row>
        <table:table-row table:style-name="Tablica1.2">
          <table:table-cell table:style-name="Tablica1.A2" office:value-type="string">
            <text:p text:style-name="P2">OBAVEZNI ILI IZBORNI / GODINA STUDIJA NA KOJOJ SE KOLEGIJ IZVODI </text:p>
          </table:table-cell>
          <table:table-cell table:style-name="Tablica1.B2" office:value-type="string">
            <text:p text:style-name="P1">IZBORNI/ <text:span text:style-name="T11">prva godina, II. semestar</text:span></text:p>
          </table:table-cell>
        </table:table-row>
        <table:table-row table:style-name="Tablica1.3">
          <table:table-cell table:style-name="Tablica1.A2" office:value-type="string">
            <text:p text:style-name="P2">OBLIK NASTAVE (PREDAVANJA, SEMINAR, VJEŽBE, (I/ILI) PRAKTIČNA NASTAVA</text:p>
          </table:table-cell>
          <table:table-cell table:style-name="Tablica1.B3" office:value-type="string">
            <text:p text:style-name="P1">PREDAVANJA</text:p>
          </table:table-cell>
        </table:table-row>
        <table:table-row table:style-name="Tablica1.4">
          <table:table-cell table:style-name="Tablica1.A2" office:value-type="string">
            <text:p text:style-name="P2">ECTS BODOVI KOLEGIJA</text:p>
          </table:table-cell>
          <table:table-cell table:style-name="Tablica1.B4" office:value-type="string">
            <text:p text:style-name="P1">6 ECTS BODOVA</text:p>
            <text:list xml:id="list2150924796" text:style-name="WWNum9">
              <text:list-item>
                <text:p text:style-name="P46"><text:span text:style-name="T4">Predavanja – 18 sati: cca </text:span><text:span text:style-name="T5">1 ECTS</text:span></text:p>
              </text:list-item>
              <text:list-item>
                <text:p text:style-name="P46"><text:span text:style-name="T4">Priprema za predavanje (rad na tekstu, vođena diskusija, debata, demonstracija praktičnog zadatka) – 25 sati: cca </text:span><text:span text:style-name="T5">1 ECTS</text:span></text:p>
              </text:list-item>
              <text:list-item>
                <text:p text:style-name="P46"><text:span text:style-name="T4">Prprema za ispit (samostalno učenje) – </text:span><text:span text:style-name="T5">4 ECTS</text:span></text:p>
              </text:list-item>
            </text:list>
          </table:table-cell>
        </table:table-row>
        <table:table-row table:style-name="Tablica1.5">
          <table:table-cell table:style-name="Tablica1.A2" office:value-type="string">
            <text:p text:style-name="P2">STUDIJSKI PROGRAM NA KOJEM SE KOLEGIJ IZVODI</text:p>
          </table:table-cell>
          <table:table-cell table:style-name="Tablica1.B5" office:value-type="string">
            <text:p text:style-name="P1">POSLIJEDIPLOMSKI SPECIJALISTIČKI STUDIJ <text:s/>IZ PRAVA DRUŠTAVA I TRGOVAČKOG PRAVA</text:p>
          </table:table-cell>
        </table:table-row>
        <table:table-row table:style-name="Tablica1.6">
          <table:table-cell table:style-name="Tablica1.A2" office:value-type="string">
            <text:p text:style-name="P2">RAZINA STUDIJSKOG PROGRAMA (6.st, 6.sv, 7.1.st, 7.1.sv, 7.2, 8.2.)</text:p>
          </table:table-cell>
          <table:table-cell table:style-name="Tablica1.B6" office:value-type="string">
            <text:p text:style-name="P1">7.2.</text:p>
          </table:table-cell>
        </table:table-row>
        <table:table-row table:style-name="Tablica1.6">
          <table:table-cell table:style-name="Tablica1.A7" office:value-type="string">
            <text:p text:style-name="P1"/>
          </table:table-cell>
          <table:table-cell table:style-name="Tablica1.B7" office:value-type="string">
            <text:p text:style-name="P22">KONSTRUKTIVNO POVEZIVANJE</text:p>
          </table:table-cell>
        </table:table-row>
        <table:table-row table:style-name="Tablica1.6">
          <table:table-cell table:style-name="Tablica1.A8" office:value-type="string">
            <text:p text:style-name="P34">ISHOD UČENJA (NAZIV)</text:p>
          </table:table-cell>
          <table:table-cell table:style-name="Tablica1.B8" office:value-type="string">
            <text:p text:style-name="Standard"><text:span text:style-name="T2">Identificirati normativni okvir kojim je uređen</text:span><text:span text:style-name="T3">a materija izvanugovorne odgovornosti brodovlasnika (brodara) na nacionalnoj, EU i međunarodnoj razini</text:span></text:p>
          </table:table-cell>
        </table:table-row>
        <table:table-row table:style-name="Tablica1.6">
          <table:table-cell table:style-name="Tablica1.A9" office:value-type="string">
            <text:list xml:id="list3544863288" text:style-name="WWNum1">
              <text:list-item>
                <text:p text:style-name="P35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23">1. Identificirati normativni okvir koji uređuje obrađivani pravni institut</text:p>
            <text:p text:style-name="P31">3. Razlikovati obrađivani pravni institut od drugih sličnih instituta</text:p>
          </table:table-cell>
        </table:table-row>
        <table:table-row table:style-name="Tablica1.6">
          <table:table-cell table:style-name="Tablica1.A10" office:value-type="string">
            <text:list xml:id="list115233545030996" text:continue-numbering="true" text:style-name="WWNum1">
              <text:list-item>
                <text:p text:style-name="P35">KOGNITIVNO PODRUČJE ZNANJA I RAZUMIJEVANJA</text:p>
              </text:list-item>
            </text:list>
          </table:table-cell>
          <table:table-cell table:style-name="Tablica1.B8" office:value-type="string">
            <text:p text:style-name="P23">Razumijevanje</text:p>
          </table:table-cell>
        </table:table-row>
        <table:table-row table:style-name="Tablica1.6">
          <table:table-cell table:style-name="Tablica1.A11" office:value-type="string">
            <text:list xml:id="list115233328707717" text:continue-numbering="true" text:style-name="WWNum1">
              <text:list-item>
                <text:p text:style-name="P35">VJEŠTINE</text:p>
              </text:list-item>
            </text:list>
          </table:table-cell>
          <table:table-cell table:style-name="Tablica1.B8" office:value-type="string">
            <text:p text:style-name="P23">Vještina upravljanja informacijama, sposobnost učenja, istraživačke vještine, prezentacijske i komunikacijske vještine</text:p>
          </table:table-cell>
        </table:table-row>
        <text:soft-page-break/>
        <table:table-row table:style-name="Tablica1.6">
          <table:table-cell table:style-name="Tablica1.A12" office:value-type="string">
            <text:list xml:id="list115233200678957" text:continue-numbering="true" text:style-name="WWNum1">
              <text:list-item>
                <text:p text:style-name="P35">SADRŽAJ UČENJA</text:p>
              </text:list-item>
            </text:list>
          </table:table-cell>
          <table:table-cell table:style-name="Tablica1.B8" office:value-type="string">
            <text:p text:style-name="P2">Nastavne cjeline:</text:p>
            <text:list xml:id="list2911070636" text:style-name="WWNum10">
              <text:list-header>
                <text:p text:style-name="P47">1. Općenito o izvanugovornoj odgovornosti brodovlasnika (brodara)<text:line-break/>2. Stvarnopravna odgovornost vlasnika broda – <text:span text:style-name="T12">hipoteka i pomorski privilegiji na brodu</text:span></text:p>
                <text:p text:style-name="P47">3. Pomorske nesreće – sudar, spašavanje, zajednička havarija, vađenje potonulih stvari</text:p>
                <text:p text:style-name="P47">4. Međunarodni sustav naknade štete zbog onečišćenja morskog okoliša s brodova</text:p>
                <text:p text:style-name="P47"><text:span text:style-name="T12">5</text:span>. Odštetna odgovornost brodovlasnika prema članovima posade broda</text:p>
                <text:p text:style-name="P48"><text:span text:style-name="T12">6. </text:span>Privremena mjera zaustavljanja broda</text:p>
              </text:list-header>
            </text:list>
          </table:table-cell>
        </table:table-row>
        <table:table-row table:style-name="Tablica1.6">
          <table:table-cell table:style-name="Tablica1.A13" office:value-type="string">
            <text:list xml:id="list115235068218160" text:continue-list="list115233200678957" text:style-name="WWNum1">
              <text:list-item>
                <text:p text:style-name="P35">NASTAVNE METODE</text:p>
              </text:list-item>
            </text:list>
          </table:table-cell>
          <table:table-cell table:style-name="Tablica1.B8" office:value-type="string">
            <text:p text:style-name="P2"><text:bookmark-start text:name="_GoBack"/>Predavanje, vođena diskusija, rad na tekstu, samostalno čitanje literature, demonstracija praktičnog zadatka<text:bookmark-end text:name="_GoBack"/></text:p>
          </table:table-cell>
        </table:table-row>
        <table:table-row table:style-name="Tablica1.6">
          <table:table-cell table:style-name="Tablica1.A14" office:value-type="string">
            <text:list xml:id="list115233411015659" text:continue-numbering="true" text:style-name="WWNum1">
              <text:list-item>
                <text:p text:style-name="P35">METODE VREDNOVANJA</text:p>
              </text:list-item>
            </text:list>
          </table:table-cell>
          <table:table-cell table:style-name="Tablica1.B14" office:value-type="string">
            <text:p text:style-name="P2">Usmeni ispit</text:p>
          </table:table-cell>
        </table:table-row>
        <table:table-row table:style-name="Tablica1.6">
          <table:table-cell table:style-name="Tablica1.A8" office:value-type="string">
            <text:p text:style-name="P34">ISHOD UČENJA (NAZIV)</text:p>
          </table:table-cell>
          <table:table-cell table:style-name="Tablica1.A8" office:value-type="string">
            <text:p text:style-name="P3"><text:span text:style-name="T6">Kategorizirati različite vidove odgovornosti </text:span><text:span text:style-name="T8">brodovlasnika (brodara)</text:span><text:span text:style-name="T6"> za štetu </text:span><text:span text:style-name="T8">nastalu iskorištavanjem broda</text:span></text:p>
          </table:table-cell>
        </table:table-row>
        <table:table-row table:style-name="Tablica1.6">
          <table:table-cell table:style-name="Tablica1.A16" office:value-type="string">
            <text:list xml:id="list3266630545" text:style-name="WWNum3">
              <text:list-item>
                <text:p text:style-name="P42"><text:span text:style-name="T1">DOPRINOSI OSTVARENJU ISHODA UČENJA NA RAZINI STUDIJSKOG PROGRAMA (NAVESTI IU)</text:span></text:p>
              </text:list-item>
            </text:list>
          </table:table-cell>
          <table:table-cell table:style-name="Tablica1.A16" office:value-type="string">
            <text:p text:style-name="P3">8. Kategorizirati različite vidove odgovornosti za štetu zbog povrede ugovora i pravila prava društava</text:p>
            <text:p text:style-name="P21">3. Razlikovati obrađivani pravni institut od drugih sličnih instituta</text:p>
          </table:table-cell>
        </table:table-row>
        <table:table-row table:style-name="Tablica1.6">
          <table:table-cell table:style-name="Tablica1.A17" office:value-type="string">
            <text:list xml:id="list115234607737001" text:continue-numbering="true" text:style-name="WWNum3">
              <text:list-item>
                <text:p text:style-name="P36">KOGNITIVNO PODRUČJE ZNANJA I RAZUMIJEVANJA</text:p>
              </text:list-item>
            </text:list>
          </table:table-cell>
          <table:table-cell table:style-name="Tablica1.B8" office:value-type="string">
            <text:p text:style-name="P4">Analiziranje</text:p>
          </table:table-cell>
        </table:table-row>
        <table:table-row table:style-name="Tablica1.6">
          <table:table-cell table:style-name="Tablica1.A18" office:value-type="string">
            <text:list xml:id="list115233957079478" text:continue-numbering="true" text:style-name="WWNum3">
              <text:list-item>
                <text:p text:style-name="P36">VJEŠTINE</text:p>
              </text:list-item>
            </text:list>
          </table:table-cell>
          <table:table-cell table:style-name="Tablica1.B8" office:value-type="string">
            <text:p text:style-name="P24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19" office:value-type="string">
            <text:list xml:id="list115234345459578" text:continue-numbering="true" text:style-name="WWNum3">
              <text:list-item>
                <text:p text:style-name="P36">SADRŽAJ UČENJA</text:p>
              </text:list-item>
            </text:list>
          </table:table-cell>
          <table:table-cell table:style-name="Tablica1.B8" office:value-type="string">
            <text:p text:style-name="P16">Nastavne cjeline:</text:p>
            <text:list xml:id="list115235077146536" text:continue-list="list2911070636" text:style-name="WWNum10">
              <text:list-header>
                <text:p text:style-name="P48">1. Općenito o izvanugovornoj odgovornosti brodovlasnika (brodara)<text:line-break/>2. Stvarnopravna odgovornost vlasnika broda – <text:span text:style-name="T12">hipoteka i pomorski privilegiji na brodu</text:span></text:p>
                <text:p text:style-name="P48">3. Pomorske nesreće – sudar, spašavanje, zajednička havarija, vađenje potonulih stvari</text:p>
                <text:p text:style-name="P48">4. Međunarodni sustav naknade štete zbog onečišćenja morskog okoliša s brodova</text:p>
                <text:p text:style-name="P52"><text:span text:style-name="T12"><text:s text:c="15"/>5</text:span>. Odštetna odgovornost brodovlasnika prema članovima posade broda</text:p>
              </text:list-header>
            </text:list>
          </table:table-cell>
        </table:table-row>
        <table:table-row table:style-name="Tablica1.6">
          <table:table-cell table:style-name="Tablica1.A20" office:value-type="string">
            <text:list xml:id="list115234039139446" text:continue-list="list115234345459578" text:style-name="WWNum3">
              <text:list-item>
                <text:p text:style-name="P36">NASTAVNE METODE</text:p>
              </text:list-item>
            </text:list>
          </table:table-cell>
          <table:table-cell table:style-name="Tablica1.B8" office:value-type="string">
            <text:p text:style-name="P2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1" office:value-type="string">
            <text:list xml:id="list115233462685389" text:continue-numbering="true" text:style-name="WWNum3">
              <text:list-item>
                <text:p text:style-name="P36">METODE VREDNOVANJA</text:p>
              </text:list-item>
            </text:list>
          </table:table-cell>
          <table:table-cell table:style-name="Tablica1.B8" office:value-type="string">
            <text:p text:style-name="P8">Usmeni ispit</text:p>
          </table:table-cell>
        </table:table-row>
        <table:table-row table:style-name="Tablica1.6">
          <table:table-cell table:style-name="Tablica1.A8" office:value-type="string">
            <text:p text:style-name="P34">ISHOD UČENJA (NAZIV)</text:p>
          </table:table-cell>
          <table:table-cell table:style-name="Tablica1.A8" office:value-type="string">
            <text:p text:style-name="P3"><text:span text:style-name="T9">Usporediti posebno pravno uređenje odštetne odgovornosti </text:span><text:soft-page-break/><text:span text:style-name="T9">brodovlasnika s općim pravnim uređenjem odgovornosti štetnika prema hrvatskom pravu </text:span></text:p>
          </table:table-cell>
        </table:table-row>
        <table:table-row table:style-name="Tablica1.6">
          <table:table-cell table:style-name="Tablica1.A23" office:value-type="string">
            <text:list xml:id="list115234546295035" text:continue-numbering="true" text:style-name="WWNum3">
              <text:list-item>
                <text:p text:style-name="P42"><text:span text:style-name="T1">DOPRINOSI OSTVARENJU ISHODA UČENJA NA RAZINI STUDIJSKOG PROGRAMA (NAVESTI IU)</text:span></text:p>
              </text:list-item>
            </text:list>
          </table:table-cell>
          <table:table-cell table:style-name="Tablica1.B8" office:value-type="string">
            <text:p text:style-name="P17">3. Razlikovati obrađivani pravni institut od drugih sličnih instituta</text:p>
            <text:p text:style-name="P21">2. Prepoznati najbolje polje primjene obrađivanog pravnog instituta u praksi</text:p>
          </table:table-cell>
        </table:table-row>
        <table:table-row table:style-name="Tablica1.6">
          <table:table-cell table:style-name="Tablica1.A24" office:value-type="string">
            <text:list xml:id="list115235138855990" text:continue-numbering="true" text:style-name="WWNum3">
              <text:list-item>
                <text:p text:style-name="P36">KOGNITIVNO PODRUČJE ZNANJA I RAZUMIJEVANJA</text:p>
              </text:list-item>
            </text:list>
          </table:table-cell>
          <table:table-cell table:style-name="Tablica1.B8" office:value-type="string">
            <text:p text:style-name="P4">Analiz<text:span text:style-name="T13">a</text:span></text:p>
          </table:table-cell>
        </table:table-row>
        <table:table-row table:style-name="Tablica1.6">
          <table:table-cell table:style-name="Tablica1.A25" office:value-type="string">
            <text:list xml:id="list115233346225780" text:continue-numbering="true" text:style-name="WWNum3">
              <text:list-item>
                <text:p text:style-name="P36">VJEŠTINE</text:p>
              </text:list-item>
            </text:list>
          </table:table-cell>
          <table:table-cell table:style-name="Tablica1.B8" office:value-type="string">
            <text:p text:style-name="P24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26" office:value-type="string">
            <text:list xml:id="list115233663407470" text:continue-numbering="true" text:style-name="WWNum3">
              <text:list-item>
                <text:p text:style-name="P36">SADRŽAJ UČENJA</text:p>
              </text:list-item>
            </text:list>
          </table:table-cell>
          <table:table-cell table:style-name="Tablica1.B8" office:value-type="string">
            <text:p text:style-name="P18">Nastavne cjeline:</text:p>
            <text:list xml:id="list115235014692096" text:continue-list="list115235077146536" text:style-name="WWNum10">
              <text:list-header>
                <text:p text:style-name="P49">1. Općenito o izvanugovornoj odgovornosti brodovlasnika (brodara)<text:line-break/>2. Stvarnopravna odgovornost vlasnika broda – <text:span text:style-name="T12">hipoteka i pomorski privilegiji na brodu</text:span></text:p>
                <text:p text:style-name="P49">3. Pomorske nesreće – sudar, spašavanje, zajednička havarija, vađenje potonulih stvari</text:p>
                <text:p text:style-name="P49">4. Međunarodni sustav naknade štete zbog onečišćenja morskog okoliša s brodova</text:p>
                <text:p text:style-name="P53"><text:span text:style-name="T12"><text:s text:c="15"/>5</text:span>. Odštetna odgovornost brodovlasnika prema članovima posade broda</text:p>
              </text:list-header>
            </text:list>
            <text:p text:style-name="P4"/>
            <text:p text:style-name="P51"/>
          </table:table-cell>
        </table:table-row>
        <table:table-row table:style-name="Tablica1.6">
          <table:table-cell table:style-name="Tablica1.A27" office:value-type="string">
            <text:list xml:id="list115234669822643" text:continue-list="list115233663407470" text:style-name="WWNum3">
              <text:list-item>
                <text:p text:style-name="P36">NASTAVNE METODE</text:p>
              </text:list-item>
            </text:list>
          </table:table-cell>
          <table:table-cell table:style-name="Tablica1.B8" office:value-type="string">
            <text:p text:style-name="P2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8" office:value-type="string">
            <text:list xml:id="list115233547200542" text:continue-numbering="true" text:style-name="WWNum3">
              <text:list-item>
                <text:p text:style-name="P36">METODE VREDNOVANJA</text:p>
              </text:list-item>
            </text:list>
          </table:table-cell>
          <table:table-cell table:style-name="Tablica1.B8" office:value-type="string">
            <text:p text:style-name="P8">Usmeni ispit</text:p>
          </table:table-cell>
        </table:table-row>
        <table:table-row table:style-name="Tablica1.6">
          <table:table-cell table:style-name="Tablica1.A8" office:value-type="string">
            <text:p text:style-name="P34">ISHOD UČENJA (NAZIV)</text:p>
          </table:table-cell>
          <table:table-cell table:style-name="Tablica1.A8" office:value-type="string">
            <text:p text:style-name="P19"><text:span text:style-name="T6">Primijeniti </text:span><text:span text:style-name="T9">pravila </text:span><text:span text:style-name="T10">nacionalnog i međunarodnog pomorskog prava o odgovornosti brodovlasnika u konkretnim okolnostima</text:span></text:p>
            <text:p text:style-name="P19"><text:span text:style-name="T7"/></text:p>
          </table:table-cell>
        </table:table-row>
        <table:table-row table:style-name="Tablica1.6">
          <table:table-cell table:style-name="Tablica1.A30" office:value-type="string">
            <text:list xml:id="list3012847491" text:style-name="WWNum4">
              <text:list-item>
                <text:p text:style-name="P37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0"><text:span text:style-name="T15">2. Prepoznati najbolje polje primjene obrađivanog pravnog instituta u praksi</text:span></text:p>
            <text:p text:style-name="P30">6. Primijeniti obrađivani pravni institut u konkretnim okolnostima</text:p>
          </table:table-cell>
        </table:table-row>
        <table:table-row table:style-name="Tablica1.6">
          <table:table-cell table:style-name="Tablica1.A31" office:value-type="string">
            <text:list xml:id="list115234894082856" text:continue-numbering="true" text:style-name="WWNum4">
              <text:list-item>
                <text:p text:style-name="P37">KOGNITIVNO PODRUČJE ZNANJA <text:soft-page-break/>I RAZUMIJEVANJA</text:p>
              </text:list-item>
            </text:list>
          </table:table-cell>
          <table:table-cell table:style-name="Tablica1.B8" office:value-type="string">
            <text:p text:style-name="P5">Primjenjivanje</text:p>
          </table:table-cell>
        </table:table-row>
        <table:table-row table:style-name="Tablica1.6">
          <table:table-cell table:style-name="Tablica1.A32" office:value-type="string">
            <text:list xml:id="list115233097066768" text:continue-numbering="true" text:style-name="WWNum4">
              <text:list-item>
                <text:p text:style-name="P37">VJEŠTINE</text:p>
              </text:list-item>
            </text:list>
          </table:table-cell>
          <table:table-cell table:style-name="Tablica1.B8" office:value-type="string">
            <text:p text:style-name="P25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33" office:value-type="string">
            <text:list xml:id="list115234698973213" text:continue-numbering="true" text:style-name="WWNum4">
              <text:list-item>
                <text:p text:style-name="P37">SADRŽAJ UČENJA</text:p>
              </text:list-item>
            </text:list>
          </table:table-cell>
          <table:table-cell table:style-name="Tablica1.B8" office:value-type="string">
            <text:p text:style-name="P19">Nastavne cjeline:</text:p>
            <text:list xml:id="list115235071613548" text:continue-list="list115235014692096" text:style-name="WWNum10">
              <text:list-header>
                <text:p text:style-name="P50">1. Općenito o izvanugovornoj odgovornosti brodovlasnika (brodara)<text:line-break/>2. Stvarnopravna odgovornost vlasnika broda – <text:span text:style-name="T12">hipoteka i pomorski privilegiji na brodu</text:span></text:p>
                <text:p text:style-name="P50">3. Pomorske nesreće – sudar, spašavanje, zajednička havarija, vađenje potonulih stvari</text:p>
                <text:p text:style-name="P50">4. Međunarodni sustav naknade štete zbog onečišćenja morskog okoliša s brodova</text:p>
                <text:p text:style-name="P54"><text:span text:style-name="T12"><text:s text:c="15"/>5</text:span>. Odštetna odgovornost brodovlasnika prema članovima posade broda</text:p>
                <text:list>
                  <text:list-header>
                    <text:p text:style-name="P55"><text:s text:c="15"/>6. Privremena mjera zaustavljanja broda</text:p>
                  </text:list-header>
                </text:list>
              </text:list-header>
            </text:list>
            <text:p text:style-name="P15"/>
          </table:table-cell>
        </table:table-row>
        <table:table-row table:style-name="Tablica1.6">
          <table:table-cell table:style-name="Tablica1.A34" office:value-type="string">
            <text:list xml:id="list115233089141584" text:continue-list="list115234698973213" text:style-name="WWNum4">
              <text:list-item>
                <text:p text:style-name="P37">NASTAVNE METODE</text:p>
              </text:list-item>
            </text:list>
          </table:table-cell>
          <table:table-cell table:style-name="Tablica1.B8" office:value-type="string">
            <text:p text:style-name="P25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35" office:value-type="string">
            <text:list xml:id="list115235047340112" text:continue-numbering="true" text:style-name="WWNum4">
              <text:list-item>
                <text:p text:style-name="P37">METODE VREDNOVANJA</text:p>
              </text:list-item>
            </text:list>
          </table:table-cell>
          <table:table-cell table:style-name="Tablica1.B8" office:value-type="string">
            <text:p text:style-name="P5">Usmeni ispit, vrednovanje studentske izvedbe</text:p>
          </table:table-cell>
        </table:table-row>
        <table:table-row table:style-name="Tablica1.6">
          <table:table-cell table:style-name="Tablica1.A8" office:value-type="string">
            <text:p text:style-name="P34">ISHOD UČENJA (NAZIV)</text:p>
          </table:table-cell>
          <table:table-cell table:style-name="Tablica1.A8" office:value-type="string">
            <text:p text:style-name="P7">Pr<text:span text:style-name="T14">edložiti najbolje modalitete ostvarivanja naknade štete od brodovlasnika, uzimajući u obzir konkretne okolnosti pojedinog štetnog događaja</text:span></text:p>
          </table:table-cell>
        </table:table-row>
        <table:table-row table:style-name="Tablica1.6">
          <table:table-cell table:style-name="Tablica1.A37" office:value-type="string">
            <text:list xml:id="list377772368" text:style-name="WWNum5">
              <text:list-item>
                <text:p text:style-name="P38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29">15. Predložiti najbolji oblik pravne zaštite u konkretnim okolnostima</text:p>
            <text:p text:style-name="P29">12. Planirati izvođenje dokaza u sudskom ili arbitražnom postupku u kojem je predmet spora obrađivani pravni institut</text:p>
            <text:p text:style-name="P29">6. Primijeniti obrađivani pravni institut u konkretnim okolnostima </text:p>
            <text:p text:style-name="P26"/>
          </table:table-cell>
        </table:table-row>
        <table:table-row table:style-name="Tablica1.6">
          <table:table-cell table:style-name="Tablica1.A38" office:value-type="string">
            <text:list xml:id="list115234116869199" text:continue-numbering="true" text:style-name="WWNum5">
              <text:list-item>
                <text:p text:style-name="P38">KOGNITIVNO PODRUČJE ZNANJA I RAZUMIJEVANJA</text:p>
              </text:list-item>
            </text:list>
          </table:table-cell>
          <table:table-cell table:style-name="Tablica1.B8" office:value-type="string">
            <text:p text:style-name="P20">Sinteza</text:p>
          </table:table-cell>
        </table:table-row>
        <table:table-row table:style-name="Tablica1.6">
          <table:table-cell table:style-name="Tablica1.A39" office:value-type="string">
            <text:list xml:id="list115234565653188" text:continue-numbering="true" text:style-name="WWNum5">
              <text:list-item>
                <text:p text:style-name="P38">VJEŠTINE</text:p>
              </text:list-item>
            </text:list>
          </table:table-cell>
          <table:table-cell table:style-name="Tablica1.B8" office:value-type="string">
            <text:p text:style-name="P27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40" office:value-type="string">
            <text:list xml:id="list115234835119750" text:continue-numbering="true" text:style-name="WWNum5">
              <text:list-item>
                <text:p text:style-name="P38">SADRŽAJ UČENJA</text:p>
              </text:list-item>
            </text:list>
          </table:table-cell>
          <table:table-cell table:style-name="Tablica1.B8" office:value-type="string">
            <text:p text:style-name="P19">Nastavne cjeline:</text:p>
            <text:list xml:id="list115233224120634" text:continue-list="list115235071613548" text:style-name="WWNum10">
              <text:list-header>
                <text:p text:style-name="P50">1. Općenito o izvanugovornoj odgovornosti brodovlasnika (brodara)<text:line-break/>2. Stvarnopravna odgovornost vlasnika broda – <text:span text:style-name="T12">hipoteka i pomorski privilegiji na brodu</text:span></text:p>
                <text:p text:style-name="P50">3. Pomorske nesreće – sudar, spašavanje, zajednička havarija, vađenje potonulih stvari</text:p>
                <text:p text:style-name="P50">4. Međunarodni sustav naknade štete zbog onečišćenja morskog okoliša s <text:soft-page-break/>brodova</text:p>
                <text:p text:style-name="P54"><text:span text:style-name="T12"><text:s text:c="15"/>5</text:span>. Odštetna odgovornost brodovlasnika prema članovima posade broda</text:p>
                <text:list text:continue-numbering="true">
                  <text:list-header>
                    <text:p text:style-name="P55"><text:s text:c="15"/>6. Privremena mjera zaustavljanja broda</text:p>
                  </text:list-header>
                </text:list>
              </text:list-header>
            </text:list>
          </table:table-cell>
        </table:table-row>
        <table:table-row table:style-name="Tablica1.6">
          <table:table-cell table:style-name="Tablica1.A41" office:value-type="string">
            <text:list xml:id="list115234613428449" text:continue-list="list115234835119750" text:style-name="WWNum5">
              <text:list-item>
                <text:p text:style-name="P38">NASTAVNE METODE</text:p>
              </text:list-item>
            </text:list>
          </table:table-cell>
          <table:table-cell table:style-name="Tablica1.B8" office:value-type="string">
            <text:p text:style-name="P27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42" office:value-type="string">
            <text:list xml:id="list115233784775122" text:continue-numbering="true" text:style-name="WWNum5">
              <text:list-item>
                <text:p text:style-name="P38">METODE VREDNOVANJA</text:p>
              </text:list-item>
            </text:list>
          </table:table-cell>
          <table:table-cell table:style-name="Tablica1.B8" office:value-type="string">
            <text:p text:style-name="P6">Usmeni ispit, vrednovanje studentske izvedbe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enko Marin</meta:initial-creator>
    <meta:editing-cycles>7</meta:editing-cycles>
    <meta:creation-date>2021-07-01T07:58:00</meta:creation-date>
    <dc:date>2021-07-07T11:52:32.769000000</dc:date>
    <meta:editing-duration>PT2H49M59S</meta:editing-duration>
    <meta:generator>Neat_Office/6.2.8.2$Windows_x86 LibreOffice_project/</meta:generator>
    <meta:document-statistic meta:table-count="1" meta:image-count="0" meta:object-count="0" meta:page-count="5" meta:paragraph-count="116" meta:word-count="856" meta:character-count="6923" meta:non-whitespace-character-count="6105"/>
    <meta:user-defined meta:name="AppVersion">16.0000</meta:user-defined>
    <meta:user-defined meta:name="Company">Pravni fakultet u Zagreb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